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style="normal" fo:font-weight="normal" officeooo:rsid="001d7cea" officeooo:paragraph-rsid="001d9807"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Verdana" fo:font-size="11pt" fo:font-style="normal" fo:font-weight="normal" officeooo:rsid="001b6ee6" officeooo:paragraph-rsid="001d9807"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Verdana" fo:font-size="11pt" fo:font-style="normal" fo:font-weight="bold" officeooo:rsid="001b6ee6" officeooo:paragraph-rsid="001d9807"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style:font-name="Verdana" fo:font-size="11pt" officeooo:rsid="001b6ee6" officeooo:paragraph-rsid="001d9807"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rsid="001b6ee6" officeooo:paragraph-rsid="001d9807" style:font-size-asian="11pt" style:font-size-complex="11pt"/>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1d9807"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27c005"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normal" officeooo:rsid="001d7cea" officeooo:paragraph-rsid="002629a8" style:font-size-asian="11pt" style:font-weight-asian="normal" style:font-size-complex="11pt" style:font-weight-complex="normal"/>
    </style:style>
    <style:style style:name="P12" style:family="paragraph" style:parent-style-name="Standard">
      <style:paragraph-properties fo:line-height="150%" fo:text-align="center" style:justify-single-word="false"/>
      <style:text-properties style:font-name="Verdana" fo:font-size="12pt" fo:font-weight="bold" officeooo:rsid="001d7cea" officeooo:paragraph-rsid="001d9807" style:font-size-asian="12pt" style:font-weight-asian="bold" style:font-size-complex="12pt" style:font-weight-complex="bold"/>
    </style:style>
    <style:style style:name="P13" style:family="paragraph" style:parent-style-name="Standard" style:master-page-name="Standard">
      <style:paragraph-properties fo:text-align="justify" style:justify-single-word="false" style:page-number="auto"/>
      <style:text-properties style:font-name="Verdana" fo:font-size="11pt" officeooo:paragraph-rsid="001d9807" style:font-name-asian="Verdana" style:font-size-asian="11pt" style:font-name-complex="Verdana" style:font-size-complex="11pt"/>
    </style:style>
    <style:style style:name="P14" style:family="paragraph" style:parent-style-name="Standard">
      <style:paragraph-properties fo:text-align="justify" style:justify-single-word="false"/>
      <style:text-properties style:font-name="Verdana" fo:font-size="11pt" officeooo:paragraph-rsid="002e3916"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4875c" style:font-weight-asian="bold" style:font-weight-complex="bold"/>
    </style:style>
    <style:style style:name="T5" style:family="text">
      <style:text-properties fo:font-weight="bold" officeooo:rsid="0030c074" style:font-name-asian="Verdana" style:font-weight-asian="bold" style:font-name-complex="Verdana" style:font-weight-complex="bold"/>
    </style:style>
    <style:style style:name="T6" style:family="text">
      <style:text-properties fo:font-weight="normal" style:font-weight-asian="normal" style:font-weight-complex="normal"/>
    </style:style>
    <style:style style:name="T7" style:family="text">
      <style:text-properties fo:font-weight="normal" officeooo:rsid="0024875c" style:font-weight-asian="normal" style:font-weight-complex="normal"/>
    </style:style>
    <style:style style:name="T8" style:family="text">
      <style:text-properties fo:font-weight="normal" officeooo:rsid="001d7cea" style:font-weight-asian="normal" style:font-weight-complex="normal"/>
    </style:style>
    <style:style style:name="T9" style:family="text">
      <style:text-properties fo:font-weight="normal" officeooo:rsid="0027c005" style:font-weight-asian="normal" style:font-weight-complex="normal"/>
    </style:style>
    <style:style style:name="T10" style:family="text">
      <style:text-properties fo:font-weight="normal" officeooo:rsid="002946af"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1d7cea" style:font-style-asian="normal" style:font-weight-asian="normal" style:font-style-complex="normal" style:font-weight-complex="normal"/>
    </style:style>
    <style:style style:name="T13" style:family="text">
      <style:text-properties fo:font-style="normal" fo:font-weight="normal" officeooo:rsid="00236899" style:font-style-asian="normal" style:font-weight-asian="normal" style:font-style-complex="normal" style:font-weight-complex="normal"/>
    </style:style>
    <style:style style:name="T14" style:family="text">
      <style:text-properties fo:font-style="normal" fo:font-weight="normal" officeooo:rsid="0024875c"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b6ee6" style:font-style-asian="normal" style:font-weight-asian="bold" style:font-style-complex="normal" style:font-weight-complex="bold"/>
    </style:style>
    <style:style style:name="T17" style:family="text">
      <style:text-properties fo:font-style="normal" fo:font-weight="bold" officeooo:rsid="0030c074" style:font-name-asian="Verdana" style:font-style-asian="normal" style:font-weight-asian="bold" style:font-name-complex="Verdana" style:font-style-complex="normal" style:font-weight-complex="bold"/>
    </style:style>
    <style:style style:name="T18" style:family="text">
      <style:text-properties fo:font-style="normal" fo:font-weight="bold" officeooo:rsid="002e3916" style:font-name-asian="Verdana" style:font-style-asian="normal" style:font-weight-asian="bold" style:font-name-complex="Verdana" style:font-style-complex="normal" style:font-weight-complex="bold"/>
    </style:style>
    <style:style style:name="T19" style:family="text">
      <style:text-properties fo:font-style="normal" style:font-style-asian="normal" style:font-style-complex="normal"/>
    </style:style>
    <style:style style:name="T20" style:family="text">
      <style:text-properties style:font-name="Verdana" style:font-name-asian="Verdana" style:font-name-complex="Verdana"/>
    </style:style>
    <style:style style:name="T21" style:family="text">
      <style:text-properties fo:font-size="12pt" officeooo:rsid="001b6ee6" style:font-size-asian="12pt" style:font-size-complex="12pt"/>
    </style:style>
    <style:style style:name="T22" style:family="text">
      <style:text-properties fo:font-size="12pt" fo:font-weight="bold" officeooo:rsid="001b6ee6" style:font-size-asian="12pt" style:font-weight-asian="bold" style:font-size-complex="12pt" style:font-weight-complex="bold"/>
    </style:style>
    <style:style style:name="T23" style:family="text">
      <style:text-properties fo:font-size="12pt" fo:font-weight="bold" officeooo:rsid="001ef4b6" style:font-size-asian="12pt" style:font-weight-asian="bold" style:font-size-complex="12pt" style:font-weight-complex="bold"/>
    </style:style>
    <style:style style:name="T24" style:family="text">
      <style:text-properties fo:font-size="12pt" fo:font-weight="bold" officeooo:rsid="002e9dc0" style:font-size-asian="12pt" style:font-weight-asian="bold" style:font-size-complex="12pt" style:font-weight-complex="bold"/>
    </style:style>
    <style:style style:name="T25" style:family="text">
      <style:text-properties officeooo:rsid="0024875c"/>
    </style:style>
    <style:style style:name="T26" style:family="text">
      <style:text-properties officeooo:rsid="002629a8"/>
    </style:style>
    <style:style style:name="T27" style:family="text">
      <style:text-properties officeooo:rsid="0027c005"/>
    </style:style>
    <style:style style:name="T28" style:family="text">
      <style:text-properties officeooo:rsid="002946af"/>
    </style:style>
    <style:style style:name="T29" style:family="text">
      <style:text-properties officeooo:rsid="002bfb0f"/>
    </style:style>
    <style:style style:name="T30" style:family="text">
      <style:text-properties style:font-name-asian="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span text:style-name="T22">Diputad</text:span><text:span text:style-name="T23">a</text:span><text:span text:style-name="T22">s </text:span><text:span text:style-name="T24">y Diputad</text:span><text:span text:style-name="T23">o</text:span><text:span text:style-name="T24">s </text:span><text:span text:style-name="T22">de Santa Fe:</text:span><text:span text:style-name="T21"> </text:span></text:p>
      <text:p text:style-name="P6"/>
      <text:p text:style-name="P7">La Comisión <text:span text:style-name="T7">de Vivienda y Urbanismo</text:span> ha considerado el <text:span text:style-name="T25">Proyecto de Comunicación </text:span><text:span text:style-name="T4">35555 CD - FSP</text:span><text:span text:style-name="T3"> </text:span><text:span text:style-name="T6">del</text:span><text:span text:style-name="T3"> </text:span><text:span text:style-name="T7">D</text:span><text:span text:style-name="T6">iputado </text:span><text:span text:style-name="T7">Del Frade</text:span><text:span text:style-name="T15">, </text:span><text:span text:style-name="T14">por el cual se solicita disponga informar quienes autorizaron la realización de trece emprendimientos inmobiliarios en la Ciudad de Funes, Departamento Rosario, que según la junta de vecinales de la ciudad, se vienen desarrollando sin contar con la necesaria participación de las vecinas y los vecinos</text:span><text:span text:style-name="T11">; </text:span><text:span text:style-name="T12">y,</text:span><text:span text:style-name="T13"> por las razones expuestas en los fundamentos y las que podrá dar el miembro <text:s/>informante, aconseja la aprobación del siguiente texto: <text:s text:c="2"/></text:span></text:p>
      <text:p text:style-name="P3"/>
      <text:p text:style-name="P12"><text:span text:style-name="T19">PROYECTO DE COMUNICACI</text:span>ÓN</text:p>
      <text:p text:style-name="P12"/>
      <text:p text:style-name="P10">La Cámara de Diputados de la Provincia de Santa Fe vería con agrado que el Poder Ejecutivo, a través de los organismos correspondientes, informe <text:span text:style-name="T28">sobre los siguientes puntos acerca de la </text:span>realización de trece emprendimientos inmobiliarios <text:span text:style-name="T27">que se están llevando adelante desde hace tres años </text:span>en la ciudad de Funes, departamento Rosario.</text:p>
      <text:p text:style-name="P10"><text:span text:style-name="T27">a) si cuentan con a</text:span>utorizaciones <text:span text:style-name="T28">de</text:span> los organismos provinciales vinculados a la regulación de estas obras;</text:p>
      <text:p text:style-name="P8"><text:span text:style-name="T27">b) s</text:span>i <text:span text:style-name="T27">hubo consultas a</text:span>l mu<text:span text:style-name="T26">nicipio</text:span> <text:span text:style-name="T28">o a</text:span>l Concejo Municipal de dicha ciudad en torno a estas obras;</text:p>
      <text:p text:style-name="P9"><text:span text:style-name="T9">c) </text:span><text:span text:style-name="T10">s</text:span><text:span text:style-name="T9">i existe un e</text:span><text:span text:style-name="T8">studio de impacto social de los </text:span><text:span text:style-name="T10">e</text:span><text:span text:style-name="T8">mprendimientos denunciados por la Junta de Vecinales </text:span><text:span text:style-name="T11">de Funes;</text:span></text:p>
      <text:p text:style-name="P8"><text:span text:style-name="T27">d) si se contemplan m</text:span>edidas a tomar por el gobierno de la provincia ante el avance de las obras; <text:span text:style-name="T28">y,</text:span></text:p>
      <text:p text:style-name="P11"><text:span text:style-name="T27">e) s</text:span>i <text:span text:style-name="T28">hay</text:span> fecha prevista para convocar a la ciudadanía de Funes con el <text:span text:style-name="T19">objetivo de discutir un plan regulador que contenga la necesaria opinión de las vecinas y los vecinos de la localidad.</text:span></text:p>
      <text:p text:style-name="P5"/>
      <text:p text:style-name="P4"/>
      <text:p text:style-name="P5">Sala de la Comisión, <text:span text:style-name="T29">28 de febrero de 2019</text:span>. </text:p>
      <text:p text:style-name="P5"/>
      <text:p text:style-name="P14"><text:span text:style-name="T16">FIRMANTES: <text:s text:c="3"/></text:span><text:span text:style-name="T17">CHIALVO <text:s/></text:span><text:span text:style-name="T5">AUGSBURGER <text:s/>MEIER <text:s/>TEPP </text:span><text:span text:style-name="T17"><text:s/></text:span><text:span text:style-name="T18">YACUZZI</text:span><text:span text:style-name="T16"> </text:span><text:span text:style-name="T30"><text:s text:c="2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07T11:45:44.818959843</dc:date>
    <meta:print-date>2019-02-28T12:02:47.177195434</meta:print-date>
    <meta:editing-cycles>64</meta:editing-cycles>
    <meta:editing-duration>PT1H54M5S</meta:editing-duration>
    <meta:generator>LibreOffice/6.1.5.2$Linux_X86_64 LibreOffice_project/10$Build-2</meta:generator>
    <meta:document-statistic meta:table-count="0" meta:image-count="1" meta:object-count="0" meta:page-count="1" meta:paragraph-count="13" meta:word-count="287" meta:character-count="2053" meta:non-whitespace-character-count="1480"/>
  </office:meta>
</office:document-meta>
</file>